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ＭＳ Ｐゴシック" svg:font-family="&quot;ＭＳ Ｐゴシック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7.4612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6.19125cm"/>
    </style:style>
    <style:style style:name="co8" style:family="table-column">
      <style:table-column-properties fo:break-before="auto" style:column-width="6.058958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目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5">
            <text:p><text:ruby text:style-name="ru1"><text:ruby-base>第</text:ruby-base><text:ruby-text text:style-name="T1">ダイ</text:ruby-text></text:ruby>5<text:ruby text:style-name="ru1"><text:ruby-base>章</text:ruby-base><text:ruby-text text:style-name="T1">ショウ</text:ruby-text></text:ruby>　<text:ruby text:style-name="ru1"><text:ruby-base>奈良</text:ruby-base><text:ruby-text text:style-name="T1">ナラ</text:ruby-text></text:ruby>・<text:ruby text:style-name="ru1"><text:ruby-base>平安</text:ruby-base><text:ruby-text text:style-name="T1">ヘイアン</text:ruby-text></text:ruby><text:ruby text:style-name="ru1"><text:ruby-base>時代</text:ruby-base><text:ruby-text text:style-name="T1">ジダイ</text:ruby-text></text:ruby>　　<text:ruby text:style-name="ru1"><text:ruby-base>目次</text:ruby-base><text:ruby-text text:style-name="T1">モクジ</text:ruby-text></text:ruby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<text:ruby text:style-name="ru1"><text:ruby-base>節</text:ruby-base><text:ruby-text text:style-name="T1">セツ</text:ruby-text></text:ruby></text:p>
          </table:table-cell>
          <table:table-cell office:value-type="string" table:style-name="ce2">
            <text:p><text:ruby text:style-name="ru1"><text:ruby-base>項</text:ruby-base><text:ruby-text text:style-name="T1">コウ</text:ruby-text></text:ruby></text:p>
          </table:table-cell>
          <table:table-cell office:value-type="string" table:style-name="ce2">
            <text:p><text:ruby text:style-name="ru1"><text:ruby-base>見出</text:ruby-base><text:ruby-text text:style-name="T1">ミダ</text:ruby-text></text:ruby>し</text:p>
          </table:table-cell>
          <table:table-cell office:value-type="string" table:style-name="ce2">
            <text:p><text:ruby text:style-name="ru1"><text:ruby-base>素</text:ruby-base><text:ruby-text text:style-name="T1">ソ</text:ruby-text></text:ruby>　<text:ruby text:style-name="ru1"><text:ruby-base>稿</text:ruby-base><text:ruby-text text:style-name="T1">コウ</text:ruby-text></text:ruby></text:p>
          </table:table-cell>
          <table:table-cell office:value-type="string" table:style-name="ce2">
            <text:p><text:ruby text:style-name="ru1"><text:ruby-base>修正</text:ruby-base><text:ruby-text text:style-name="T1">シュウセイ</text:ruby-text></text:ruby><text:ruby text:style-name="ru1"><text:ruby-base>原稿</text:ruby-base><text:ruby-text text:style-name="T1">ゲンコウ</text:ruby-text></text:ruby></text:p>
          </table:table-cell>
          <table:table-cell table:number-columns-repeated="16378"/>
        </table:table-row>
        <table:table-row table:style-name="ro1">
          <table:table-cell/>
          <table:table-cell table:number-columns-repeated="5" table:style-name="ce2"/>
          <table:table-cell table:number-columns-repeated="16378"/>
        </table:table-row>
        <table:table-row table:style-name="ro1">
          <table:table-cell/>
          <table:table-cell office:value-type="string" table:style-name="ce2">
            <text:p>1　<text:ruby text:style-name="ru1"><text:ruby-base>奈良</text:ruby-base><text:ruby-text text:style-name="T1">ナラ</text:ruby-text></text:ruby>・<text:ruby text:style-name="ru1"><text:ruby-base>平安</text:ruby-base><text:ruby-text text:style-name="T1">ヘイアン</text:ruby-text></text:ruby><text:ruby text:style-name="ru1"><text:ruby-base>時代</text:ruby-base><text:ruby-text text:style-name="T1">ジダイ</text:ruby-text></text:ruby><text:ruby text:style-name="ru1"><text:ruby-base>概説</text:ruby-base><text:ruby-text text:style-name="T1">ガイセツ</text:ruby-text></text:ruby></text:p>
          </table:table-cell>
          <table:table-cell office:value-type="string" table:style-name="ce2">
            <text:p>1　<text:ruby text:style-name="ru1"><text:ruby-base>時代</text:ruby-base><text:ruby-text text:style-name="T1">ジダイ</text:ruby-text></text:ruby>のあらまし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/>
          <table:table-cell table:number-columns-repeated="2" table:style-name="ce2"/>
          <table:table-cell office:value-type="string" table:style-name="ce2">
            <text:p><text:ruby text:style-name="ru1"><text:ruby-base>奈良</text:ruby-base><text:ruby-text text:style-name="T1">ナラ</text:ruby-text></text:ruby><text:ruby text:style-name="ru1"><text:ruby-base>時代</text:ruby-base><text:ruby-text text:style-name="T1">ジダイ</text:ruby-text></text:ruby>　-　<text:ruby text:style-name="ru1"><text:ruby-base>律令</text:ruby-base><text:ruby-text text:style-name="T1">リツリョウ</text:ruby-text></text:ruby>による<text:ruby text:style-name="ru1"><text:ruby-base>国</text:ruby-base><text:ruby-text text:style-name="T1">クニ</text:ruby-text></text:ruby>づくり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16378"/>
        </table:table-row>
        <table:table-row table:style-name="ro1">
          <table:table-cell/>
          <table:table-cell table:number-columns-repeated="2" table:style-name="ce2"/>
          <table:table-cell office:value-type="string" table:style-name="ce2">
            <text:p><text:ruby text:style-name="ru1"><text:ruby-base>平安</text:ruby-base><text:ruby-text text:style-name="T1">ヘイアン</text:ruby-text></text:ruby><text:ruby text:style-name="ru1"><text:ruby-base>時代</text:ruby-base><text:ruby-text text:style-name="T1">ジダイ</text:ruby-text></text:ruby>　-　古代国家の<text:ruby text:style-name="ru1"><text:ruby-base>変貌</text:ruby-base><text:ruby-text text:style-name="T1">ヘンボウ</text:ruby-text></text:ruby>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2"/>
          <table:table-cell table:number-columns-repeated="2" table:style-name="ce4"/>
          <table:table-cell table:number-columns-repeated="16378"/>
        </table:table-row>
        <table:table-row table:style-name="ro1">
          <table:table-cell/>
          <table:table-cell office:value-type="string" table:style-name="ce2">
            <text:p>2　信濃国佐久郡</text:p>
          </table:table-cell>
          <table:table-cell office:value-type="string" table:style-name="ce2">
            <text:p>1　佐久郡の<text:ruby text:style-name="ru1"><text:ruby-base>成</text:ruby-base><text:ruby-text text:style-name="T1">ナ</text:ruby-text></text:ruby>り<text:ruby text:style-name="ru1"><text:ruby-base>立</text:ruby-base><text:ruby-text text:style-name="T1">タ</text:ruby-text></text:ruby>ち</text:p>
          </table:table-cell>
          <table:table-cell office:value-type="string" table:style-name="ce2">
            <text:p><text:ruby text:style-name="ru1"><text:ruby-base>信濃</text:ruby-base><text:ruby-text text:style-name="T1">シナノ</text:ruby-text></text:ruby><text:ruby text:style-name="ru1"><text:ruby-base>国</text:ruby-base><text:ruby-text text:style-name="T1">クニ</text:ruby-text></text:ruby><text:ruby text:style-name="ru1"><text:ruby-base>佐久</text:ruby-base><text:ruby-text text:style-name="T1">サク</text:ruby-text></text:ruby><text:ruby text:style-name="ru1"><text:ruby-base>郡</text:ruby-base><text:ruby-text text:style-name="T1">グン</text:ruby-text></text:ruby><text:ruby text:style-name="ru1"><text:ruby-base>誕生</text:ruby-base><text:ruby-text text:style-name="T1">タンジョウ</text:ruby-text></text:ruby>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16378"/>
        </table:table-row>
        <table:table-row table:style-name="ro1">
          <table:table-cell/>
          <table:table-cell table:number-columns-repeated="2" table:style-name="ce2"/>
          <table:table-cell office:value-type="string" table:style-name="ce2">
            <text:p><text:ruby text:style-name="ru1"><text:ruby-base>佐久</text:ruby-base><text:ruby-text text:style-name="T1">サク</text:ruby-text></text:ruby>の<text:ruby text:style-name="ru1"><text:ruby-base>郷</text:ruby-base><text:ruby-text text:style-name="T1">ゴウ</text:ruby-text></text:ruby>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16378"/>
        </table:table-row>
        <table:table-row table:style-name="ro1">
          <table:table-cell/>
          <table:table-cell table:number-columns-repeated="2" table:style-name="ce2"/>
          <table:table-cell office:value-type="string" table:style-name="ce2">
            <text:p>信濃国府の所在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16378"/>
        </table:table-row>
        <table:table-row table:style-name="ro1">
          <table:table-cell/>
          <table:table-cell table:number-columns-repeated="2" table:style-name="ce2"/>
          <table:table-cell office:value-type="string" table:style-name="ce2">
            <text:p>佐久の郡衙と郡司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16378"/>
        </table:table-row>
        <table:table-row table:style-name="ro1">
          <table:table-cell/>
          <table:table-cell table:number-columns-repeated="2" table:style-name="ce2"/>
          <table:table-cell table:style-name="ce1"/>
          <table:table-cell table:number-columns-repeated="2" table:style-name="ce4"/>
          <table:table-cell table:number-columns-repeated="16378"/>
        </table:table-row>
        <table:table-row table:style-name="ro1">
          <table:table-cell/>
          <table:table-cell office:value-type="string" table:style-name="ce2">
            <text:p>3　<text:ruby text:style-name="ru1"><text:ruby-base>古代</text:ruby-base><text:ruby-text text:style-name="T1">コダイ</text:ruby-text></text:ruby>のムラ</text:p>
          </table:table-cell>
          <table:table-cell office:value-type="string" table:style-name="ce2">
            <text:p>1　<text:ruby text:style-name="ru1"><text:ruby-base>大師</text:ruby-base><text:ruby-text text:style-name="T1">ダイシ</text:ruby-text></text:ruby>のムラと<text:ruby text:style-name="ru1"><text:ruby-base>周辺</text:ruby-base><text:ruby-text text:style-name="T1">シュウヘン</text:ruby-text></text:ruby></text:p>
          </table:table-cell>
          <table:table-cell table:style-name="ce2"/>
          <table:table-cell table:number-columns-repeated="2" table:style-name="ce4"/>
          <table:table-cell table:number-columns-repeated="16378"/>
        </table:table-row>
        <table:table-row table:style-name="ro1">
          <table:table-cell/>
          <table:table-cell table:number-columns-repeated="2" table:style-name="ce2"/>
          <table:table-cell office:value-type="string" table:style-name="ce2">
            <text:p>大師遺跡のムラ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16378"/>
        </table:table-row>
        <table:table-row table:style-name="ro1">
          <table:table-cell/>
          <table:table-cell table:number-columns-repeated="2" table:style-name="ce2"/>
          <table:table-cell office:value-type="string" table:style-name="ce2">
            <text:p>住居のつくり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16378"/>
        </table:table-row>
        <table:table-row table:style-name="ro1">
          <table:table-cell/>
          <table:table-cell table:number-columns-repeated="2" table:style-name="ce2"/>
          <table:table-cell office:value-type="string" table:style-name="ce2">
            <text:p>住居内の施設と屋外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16378"/>
        </table:table-row>
        <table:table-row table:style-name="ro1">
          <table:table-cell/>
          <table:table-cell table:number-columns-repeated="2" table:style-name="ce2"/>
          <table:table-cell office:value-type="string" table:style-name="ce2">
            <text:p>ムラの耕地と生業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16378"/>
        </table:table-row>
        <table:table-row table:style-name="ro1">
          <table:table-cell/>
          <table:table-cell table:number-columns-repeated="2" table:style-name="ce2"/>
          <table:table-cell office:value-type="string" table:style-name="ce2">
            <text:p>見上遺跡のムラ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16378"/>
        </table:table-row>
        <table:table-row table:style-name="ro1">
          <table:table-cell/>
          <table:table-cell table:number-columns-repeated="2" table:style-name="ce2"/>
          <table:table-cell office:value-type="string" table:style-name="ce2">
            <text:p>南佐久地方の平安時代のムラ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4　ムラの<text:ruby text:style-name="ru1"><text:ruby-base>暮</text:ruby-base><text:ruby-text text:style-name="T1">ク</text:ruby-text></text:ruby>らし</text:p>
          </table:table-cell>
          <table:table-cell table:number-columns-repeated="2" table:style-name="ce2"/>
          <table:table-cell table:number-columns-repeated="2" table:style-name="ce4"/>
          <table:table-cell table:number-columns-repeated="16378"/>
        </table:table-row>
        <table:table-row table:style-name="ro1">
          <table:table-cell/>
          <table:table-cell table:style-name="ce2"/>
          <table:table-cell office:value-type="string" table:style-name="ce2">
            <text:p>1　<text:ruby text:style-name="ru1"><text:ruby-base>食生活</text:ruby-base><text:ruby-text text:style-name="T1">ショクセイカツ</text:ruby-text></text:ruby></text:p>
          </table:table-cell>
          <table:table-cell office:value-type="string" table:style-name="ce2">
            <text:p>発見された食料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16378"/>
        </table:table-row>
        <table:table-row table:style-name="ro1">
          <table:table-cell/>
          <table:table-cell table:number-columns-repeated="2" table:style-name="ce2"/>
          <table:table-cell office:value-type="string" table:style-name="ce2">
            <text:p>書き残された当時の食物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16378"/>
        </table:table-row>
        <table:table-row table:style-name="ro1">
          <table:table-cell/>
          <table:table-cell table:number-columns-repeated="2" table:style-name="ce2"/>
          <table:table-cell office:value-type="string" table:style-name="ce2">
            <text:p>調理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16378"/>
        </table:table-row>
        <table:table-row table:style-name="ro1">
          <table:table-cell/>
          <table:table-cell table:number-columns-repeated="2" table:style-name="ce2"/>
          <table:table-cell office:value-type="string" table:style-name="ce2">
            <text:p><text:ruby text:style-name="ru1"><text:ruby-base>容器</text:ruby-base><text:ruby-text text:style-name="T1">ヨウキ</text:ruby-text></text:ruby>と<text:ruby text:style-name="ru1"><text:ruby-base>調理</text:ruby-base><text:ruby-text text:style-name="T1">チョウリ</text:ruby-text></text:ruby><text:ruby text:style-name="ru1"><text:ruby-base>具</text:ruby-base><text:ruby-text text:style-name="T1">グ</text:ruby-text></text:ruby>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2"/>
          <table:table-cell table:number-columns-repeated="2" table:style-name="ce4"/>
          <table:table-cell table:number-columns-repeated="16378"/>
        </table:table-row>
        <table:table-row table:style-name="ro1">
          <table:table-cell/>
          <table:table-cell table:style-name="ce2"/>
          <table:table-cell office:value-type="string" table:style-name="ce2">
            <text:p>2　<text:ruby text:style-name="ru1"><text:ruby-base>道具</text:ruby-base><text:ruby-text text:style-name="T1">ドウグ</text:ruby-text></text:ruby>と<text:ruby text:style-name="ru1"><text:ruby-base>暮</text:ruby-base><text:ruby-text text:style-name="T1">ク</text:ruby-text></text:ruby>らし</text:p>
          </table:table-cell>
          <table:table-cell office:value-type="string" table:style-name="ce2">
            <text:p>鉄製の道具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16378"/>
        </table:table-row>
        <table:table-row table:style-name="ro1">
          <table:table-cell/>
          <table:table-cell table:number-columns-repeated="2" table:style-name="ce2"/>
          <table:table-cell office:value-type="string" table:style-name="ce2">
            <text:p><text:ruby text:style-name="ru1"><text:ruby-base>衣服</text:ruby-base><text:ruby-text text:style-name="T1">イフク</text:ruby-text></text:ruby>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16378"/>
        </table:table-row>
        <table:table-row table:style-name="ro1">
          <table:table-cell/>
          <table:table-cell table:number-columns-repeated="2" table:style-name="ce2"/>
          <table:table-cell office:value-type="string" table:style-name="ce2">
            <text:p>触れ書きにみる農民の暮らし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16378"/>
        </table:table-row>
        <table:table-row table:style-name="ro1">
          <table:table-cell/>
          <table:table-cell table:number-columns-repeated="2" table:style-name="ce2"/>
          <table:table-cell office:value-type="string" table:style-name="ce2">
            <text:p><text:ruby text:style-name="ru1"><text:ruby-base>硯</text:ruby-base><text:ruby-text text:style-name="T1">スズリ</text:ruby-text></text:ruby>と<text:ruby text:style-name="ru1"><text:ruby-base>識</text:ruby-base><text:ruby-text text:style-name="T1">シキ</text:ruby-text></text:ruby><text:ruby text:style-name="ru1"><text:ruby-base>字</text:ruby-base><text:ruby-text text:style-name="T1">ジ</text:ruby-text></text:ruby><text:ruby text:style-name="ru1"><text:ruby-base>層</text:ruby-base><text:ruby-text text:style-name="T1">ソウ</text:ruby-text></text:ruby>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16378"/>
        </table:table-row>
        <table:table-row table:style-name="ro1">
          <table:table-cell/>
          <table:table-cell table:number-columns-repeated="2" table:style-name="ce2"/>
          <table:table-cell office:value-type="string" table:style-name="ce2">
            <text:p>残された文字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16378"/>
        </table:table-row>
        <table:table-row table:style-name="ro1">
          <table:table-cell/>
          <table:table-cell table:number-columns-repeated="2" table:style-name="ce2"/>
          <table:table-cell office:value-type="string" table:style-name="ce2">
            <text:p>貨幣と経済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16378"/>
        </table:table-row>
        <table:table-row table:style-name="ro1">
          <table:table-cell/>
          <table:table-cell table:style-name="ce2"/>
          <table:table-cell table:style-name="ce1"/>
          <table:table-cell office:value-type="string" table:style-name="ce2">
            <text:p><text:ruby text:style-name="ru1"><text:ruby-base>希少</text:ruby-base><text:ruby-text text:style-name="T1">キショウ</text:ruby-text></text:ruby>な<text:ruby text:style-name="ru1"><text:ruby-base>金属</text:ruby-base><text:ruby-text text:style-name="T1">キンゾク</text:ruby-text></text:ruby><text:ruby text:style-name="ru1"><text:ruby-base>製品</text:ruby-base><text:ruby-text text:style-name="T1">セイヒン</text:ruby-text></text:ruby>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16378"/>
        </table:table-row>
        <table:table-row table:style-name="ro1">
          <table:table-cell/>
          <table:table-cell table:number-columns-repeated="2" table:style-name="ce2"/>
          <table:table-cell office:value-type="string" table:style-name="ce2">
            <text:p><text:ruby text:style-name="ru1"><text:ruby-base>古代</text:ruby-base><text:ruby-text text:style-name="T1">コダイ</text:ruby-text></text:ruby><text:ruby text:style-name="ru1"><text:ruby-base>印</text:ruby-base><text:ruby-text text:style-name="T1">イン</text:ruby-text></text:ruby>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2"/>
          <table:table-cell table:number-columns-repeated="2" table:style-name="ce4"/>
          <table:table-cell table:number-columns-repeated="16378"/>
        </table:table-row>
        <table:table-row table:style-name="ro1">
          <table:table-cell/>
          <table:table-cell office:value-type="string" table:style-name="ce2">
            <text:p>5　<text:ruby text:style-name="ru1"><text:ruby-base>祭祀</text:ruby-base><text:ruby-text text:style-name="T1">サイシ</text:ruby-text></text:ruby>と<text:ruby text:style-name="ru1"><text:ruby-base>信仰</text:ruby-base><text:ruby-text text:style-name="T1">シンコウ</text:ruby-text></text:ruby></text:p>
          </table:table-cell>
          <table:table-cell table:number-columns-repeated="2" table:style-name="ce2"/>
          <table:table-cell table:number-columns-repeated="2" table:style-name="ce4"/>
          <table:table-cell table:number-columns-repeated="16378"/>
        </table:table-row>
        <table:table-row table:style-name="ro1">
          <table:table-cell/>
          <table:table-cell table:style-name="ce2"/>
          <table:table-cell office:value-type="string" table:style-name="ce2">
            <text:p>1　<text:ruby text:style-name="ru1"><text:ruby-base>古代</text:ruby-base><text:ruby-text text:style-name="T1">コダイ</text:ruby-text></text:ruby>の<text:ruby text:style-name="ru1"><text:ruby-base>祭祀</text:ruby-base><text:ruby-text text:style-name="T1">サイシ</text:ruby-text></text:ruby></text:p>
          </table:table-cell>
          <table:table-cell office:value-type="string" table:style-name="ce2">
            <text:p>鉄鐸による祭祀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16378"/>
        </table:table-row>
        <table:table-row table:style-name="ro1">
          <table:table-cell/>
          <table:table-cell table:number-columns-repeated="2" table:style-name="ce2"/>
          <table:table-cell office:value-type="string" table:style-name="ce2">
            <text:p>カマドの破壊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16378"/>
        </table:table-row>
        <table:table-row table:style-name="ro1">
          <table:table-cell/>
          <table:table-cell table:number-columns-repeated="2" table:style-name="ce2"/>
          <table:table-cell office:value-type="string" table:style-name="ce2">
            <text:p>カマド神信仰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16378"/>
        </table:table-row>
        <table:table-row table:style-name="ro1">
          <table:table-cell/>
          <table:table-cell table:style-name="ce2"/>
          <table:table-cell office:value-type="string" table:style-name="ce2">
            <text:p>2　<text:ruby text:style-name="ru1"><text:ruby-base>神社</text:ruby-base><text:ruby-text text:style-name="T1">ジンジャ</text:ruby-text></text:ruby>と<text:ruby text:style-name="ru1"><text:ruby-base>寺院</text:ruby-base><text:ruby-text text:style-name="T1">ジイン</text:ruby-text></text:ruby></text:p>
          </table:table-cell>
          <table:table-cell office:value-type="string" table:style-name="ce2">
            <text:p>佐久の式内社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16378"/>
        </table:table-row>
        <table:table-row table:style-name="ro1">
          <table:table-cell/>
          <table:table-cell table:number-columns-repeated="2" table:style-name="ce2"/>
          <table:table-cell office:value-type="string" table:style-name="ce2">
            <text:p>佐久の古代寺院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16378"/>
        </table:table-row>
        <table:table-row table:style-name="ro1">
          <table:table-cell/>
          <table:table-cell table:number-columns-repeated="2" table:style-name="ce2"/>
          <table:table-cell office:value-type="string" table:style-name="ce2">
            <text:p>墓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2"/>
          <table:table-cell table:number-columns-repeated="2" table:style-name="ce4"/>
          <table:table-cell table:number-columns-repeated="16378"/>
        </table:table-row>
        <table:table-row table:style-name="ro1">
          <table:table-cell/>
          <table:table-cell office:value-type="string" table:style-name="ce2">
            <text:p>6　<text:ruby text:style-name="ru1"><text:ruby-base>交通</text:ruby-base><text:ruby-text text:style-name="T1">コウツウ</text:ruby-text></text:ruby>・<text:ruby text:style-name="ru1"><text:ruby-base>生産</text:ruby-base><text:ruby-text text:style-name="T1">セイサン</text:ruby-text></text:ruby>・<text:ruby text:style-name="ru1"><text:ruby-base>流通</text:ruby-base><text:ruby-text text:style-name="T1">リュウツウ</text:ruby-text></text:ruby></text:p>
          </table:table-cell>
          <table:table-cell office:value-type="string" table:style-name="ce2">
            <text:p>1　<text:ruby text:style-name="ru1"><text:ruby-base>佐久</text:ruby-base><text:ruby-text text:style-name="T1">サク</text:ruby-text></text:ruby>の<text:ruby text:style-name="ru1"><text:ruby-base>東山道</text:ruby-base><text:ruby-text text:style-name="T1">トウサンドウ</text:ruby-text></text:ruby></text:p>
          </table:table-cell>
          <table:table-cell table:style-name="ce2"/>
          <table:table-cell table:number-columns-repeated="2" table:style-name="ce4"/>
          <table:table-cell table:number-columns-repeated="16378"/>
        </table:table-row>
        <table:table-row table:style-name="ro1">
          <table:table-cell/>
          <table:table-cell table:number-columns-repeated="2" table:style-name="ce2"/>
          <table:table-cell office:value-type="string" table:style-name="ce2">
            <text:p>令制東山道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16378"/>
        </table:table-row>
        <table:table-row table:style-name="ro1">
          <table:table-cell/>
          <table:table-cell table:number-columns-repeated="2" table:style-name="ce2"/>
          <table:table-cell office:value-type="string" table:style-name="ce2">
            <text:p>信濃の東山道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16378"/>
        </table:table-row>
        <table:table-row table:style-name="ro1">
          <table:table-cell/>
          <table:table-cell table:number-columns-repeated="2" table:style-name="ce2"/>
          <table:table-cell office:value-type="string" table:style-name="ce2">
            <text:p>佐久の東山道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16378"/>
        </table:table-row>
        <table:table-row table:style-name="ro1">
          <table:table-cell/>
          <table:table-cell table:number-columns-repeated="2" table:style-name="ce2"/>
          <table:table-cell office:value-type="string" table:style-name="ce2">
            <text:p><text:ruby text:style-name="ru1"><text:ruby-base>甲斐</text:ruby-base><text:ruby-text text:style-name="T1">カイ</text:ruby-text></text:ruby>へと<text:ruby text:style-name="ru1"><text:ruby-base>向</text:ruby-base><text:ruby-text text:style-name="T1">ム</text:ruby-text></text:ruby>かう<text:ruby text:style-name="ru1"><text:ruby-base>道</text:ruby-base><text:ruby-text text:style-name="T1">ミチ</text:ruby-text></text:ruby>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2"/>
          <table:table-cell table:number-columns-repeated="2" table:style-name="ce4"/>
          <table:table-cell table:number-columns-repeated="16378"/>
        </table:table-row>
        <table:table-row table:style-name="ro1">
          <table:table-cell/>
          <table:table-cell table:style-name="ce2"/>
          <table:table-cell office:value-type="string" table:style-name="ce2">
            <text:p>2　<text:ruby text:style-name="ru1"><text:ruby-base>御</text:ruby-base><text:ruby-text text:style-name="T1">ミ</text:ruby-text></text:ruby><text:ruby text:style-name="ru1"><text:ruby-base>牧</text:ruby-base><text:ruby-text text:style-name="T1">マキ</text:ruby-text></text:ruby>の<text:ruby text:style-name="ru1"><text:ruby-base>設置</text:ruby-base><text:ruby-text text:style-name="T1">セッチ</text:ruby-text></text:ruby></text:p>
          </table:table-cell>
          <table:table-cell office:value-type="string" table:style-name="ce2">
            <text:p><text:ruby text:style-name="ru1"><text:ruby-base>牧</text:ruby-base><text:ruby-text text:style-name="T1">マキ</text:ruby-text></text:ruby>の<text:ruby text:style-name="ru1"><text:ruby-base>設置</text:ruby-base><text:ruby-text text:style-name="T1">セッチ</text:ruby-text></text:ruby>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16378"/>
        </table:table-row>
        <table:table-row table:style-name="ro1">
          <table:table-cell/>
          <table:table-cell table:number-columns-repeated="2" table:style-name="ce2"/>
          <table:table-cell office:value-type="string" table:style-name="ce2">
            <text:p><text:ruby text:style-name="ru1"><text:ruby-base>信濃</text:ruby-base><text:ruby-text text:style-name="T1">シナノ</text:ruby-text></text:ruby>と<text:ruby text:style-name="ru1"><text:ruby-base>佐久</text:ruby-base><text:ruby-text text:style-name="T1">サク</text:ruby-text></text:ruby>の<text:ruby text:style-name="ru1"><text:ruby-base>御</text:ruby-base><text:ruby-text text:style-name="T1">ミ</text:ruby-text></text:ruby><text:ruby text:style-name="ru1"><text:ruby-base>牧</text:ruby-base><text:ruby-text text:style-name="T1">マキ</text:ruby-text></text:ruby>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16378"/>
        </table:table-row>
        <table:table-row table:style-name="ro1">
          <table:table-cell/>
          <table:table-cell table:number-columns-repeated="2" table:style-name="ce2"/>
          <table:table-cell office:value-type="string" table:style-name="ce2">
            <text:p><text:ruby text:style-name="ru1"><text:ruby-base>御</text:ruby-base><text:ruby-text text:style-name="T1">ミ</text:ruby-text></text:ruby><text:ruby text:style-name="ru1"><text:ruby-base>牧</text:ruby-base><text:ruby-text text:style-name="T1">マキ</text:ruby-text></text:ruby>の<text:ruby text:style-name="ru1"><text:ruby-base>運営</text:ruby-base><text:ruby-text text:style-name="T1">ウンエイ</text:ruby-text></text:ruby>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2"/>
          <table:table-cell table:number-columns-repeated="2" table:style-name="ce4"/>
          <table:table-cell table:number-columns-repeated="16378"/>
        </table:table-row>
        <table:table-row table:style-name="ro1">
          <table:table-cell/>
          <table:table-cell table:style-name="ce2"/>
          <table:table-cell office:value-type="string" table:style-name="ce2">
            <text:p>3　<text:ruby text:style-name="ru1"><text:ruby-base>焼</text:ruby-base><text:ruby-text text:style-name="T1">ヤ</text:ruby-text></text:ruby>き<text:ruby text:style-name="ru1"><text:ruby-base>物</text:ruby-base><text:ruby-text text:style-name="T1">モノ</text:ruby-text></text:ruby>の<text:ruby text:style-name="ru1"><text:ruby-base>生産</text:ruby-base><text:ruby-text text:style-name="T1">セイサン</text:ruby-text></text:ruby>と<text:ruby text:style-name="ru1"><text:ruby-base>流通</text:ruby-base><text:ruby-text text:style-name="T1">リュウツウ</text:ruby-text></text:ruby></text:p>
          </table:table-cell>
          <table:table-cell office:value-type="string" table:style-name="ce2">
            <text:p><text:ruby text:style-name="ru1"><text:ruby-base>土師器</text:ruby-base><text:ruby-text text:style-name="T1">ハジキ</text:ruby-text></text:ruby>にみる<text:ruby text:style-name="ru1"><text:ruby-base>甲斐</text:ruby-base><text:ruby-text text:style-name="T1">カイ</text:ruby-text></text:ruby>との<text:ruby text:style-name="ru1"><text:ruby-base>交流</text:ruby-base><text:ruby-text text:style-name="T1">コウリュウ</text:ruby-text></text:ruby>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16378"/>
        </table:table-row>
        <table:table-row table:style-name="ro1">
          <table:table-cell/>
          <table:table-cell table:number-columns-repeated="2" table:style-name="ce2"/>
          <table:table-cell office:value-type="string" table:style-name="ce2">
            <text:p><text:ruby text:style-name="ru1"><text:ruby-base>奥</text:ruby-base><text:ruby-text text:style-name="T1">オク</text:ruby-text></text:ruby><text:ruby text:style-name="ru1"><text:ruby-base>日影</text:ruby-base><text:ruby-text text:style-name="T1">ヒカゲ</text:ruby-text></text:ruby>の<text:ruby text:style-name="ru1"><text:ruby-base>須恵器</text:ruby-base><text:ruby-text text:style-name="T1">スエキ</text:ruby-text></text:ruby><text:ruby text:style-name="ru1"><text:ruby-base>窯</text:ruby-base><text:ruby-text text:style-name="T1">カマ</text:ruby-text></text:ruby>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16378"/>
        </table:table-row>
        <table:table-row table:style-name="ro1">
          <table:table-cell/>
          <table:table-cell table:number-columns-repeated="2" table:style-name="ce2"/>
          <table:table-cell office:value-type="string" table:style-name="ce2">
            <text:p><text:ruby text:style-name="ru1"><text:ruby-base>御</text:ruby-base><text:ruby-text text:style-name="T1">ミ</text:ruby-text></text:ruby><text:ruby text:style-name="ru1"><text:ruby-base>牧</text:ruby-base><text:ruby-text text:style-name="T1">マキ</text:ruby-text></text:ruby>ヶ<text:ruby text:style-name="ru1"><text:ruby-base>原</text:ruby-base><text:ruby-text text:style-name="T1">ハラ</text:ruby-text></text:ruby><text:ruby text:style-name="ru1"><text:ruby-base>古</text:ruby-base><text:ruby-text text:style-name="T1">フル</text:ruby-text></text:ruby><text:ruby text:style-name="ru1"><text:ruby-base>窯</text:ruby-base><text:ruby-text text:style-name="T1">カマ</text:ruby-text></text:ruby><text:ruby text:style-name="ru1"><text:ruby-base>址</text:ruby-base><text:ruby-text text:style-name="T1">アト</text:ruby-text></text:ruby><text:ruby text:style-name="ru1"><text:ruby-base>群</text:ruby-base><text:ruby-text text:style-name="T1">グン</text:ruby-text></text:ruby>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16378"/>
        </table:table-row>
        <table:table-row table:style-name="ro1">
          <table:table-cell/>
          <table:table-cell table:number-columns-repeated="2" table:style-name="ce2"/>
          <table:table-cell office:value-type="string" table:style-name="ce2">
            <text:p><text:ruby text:style-name="ru1"><text:ruby-base>灰釉陶器</text:ruby-base><text:ruby-text text:style-name="T1">カイユウ</text:ruby-text></text:ruby>の<text:ruby text:style-name="ru1"><text:ruby-base>来</text:ruby-base><text:ruby-text text:style-name="T1">キ</text:ruby-text></text:ruby>た<text:ruby text:style-name="ru1"><text:ruby-base>道</text:ruby-base><text:ruby-text text:style-name="T1">ミチ</text:ruby-text></text:ruby>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7　災害と<text:ruby text:style-name="ru1"><text:ruby-base>社会</text:ruby-base><text:ruby-text text:style-name="T1">シャカイ</text:ruby-text></text:ruby>の<text:ruby text:style-name="ru1"><text:ruby-base>変貌</text:ruby-base><text:ruby-text text:style-name="T1">ヘンボウ</text:ruby-text></text:ruby></text:p>
          </table:table-cell>
          <table:table-cell table:number-columns-repeated="2" table:style-name="ce2"/>
          <table:table-cell table:number-columns-repeated="2" table:style-name="ce4"/>
          <table:table-cell table:number-columns-repeated="16378"/>
        </table:table-row>
        <table:table-row table:style-name="ro1">
          <table:table-cell/>
          <table:table-cell table:style-name="ce2"/>
          <table:table-cell office:value-type="string" table:style-name="ce2">
            <text:p>1　<text:ruby text:style-name="ru1"><text:ruby-base>仁和</text:ruby-base><text:ruby-text text:style-name="T1">ニンナ</text:ruby-text></text:ruby>の<text:ruby text:style-name="ru1"><text:ruby-base>大洪水</text:ruby-base><text:ruby-text text:style-name="T1">ダイコウズイ</text:ruby-text></text:ruby></text:p>
          </table:table-cell>
          <table:table-cell office:value-type="string" table:style-name="ce2">
            <text:p>平安時代の災害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16378"/>
        </table:table-row>
        <table:table-row table:style-name="ro1">
          <table:table-cell/>
          <table:table-cell table:number-columns-repeated="2" table:style-name="ce2"/>
          <table:table-cell office:value-type="string" table:style-name="ce2">
            <text:p>八八七年の仁和地震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16378"/>
        </table:table-row>
        <table:table-row table:style-name="ro1">
          <table:table-cell/>
          <table:table-cell table:number-columns-repeated="2" table:style-name="ce2"/>
          <table:table-cell office:value-type="string" table:style-name="ce2">
            <text:p>北八ケ岳の大崩壊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16378"/>
        </table:table-row>
        <table:table-row table:style-name="ro1">
          <table:table-cell/>
          <table:table-cell table:number-columns-repeated="2" table:style-name="ce2"/>
          <table:table-cell office:value-type="string" table:style-name="ce2">
            <text:p>大洪水で滅びたムラと田畑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2"/>
          <table:table-cell table:number-columns-repeated="2" table:style-name="ce4"/>
          <table:table-cell table:number-columns-repeated="16378"/>
        </table:table-row>
        <table:table-row table:style-name="ro2">
          <table:table-cell/>
          <table:table-cell table:style-name="ce2"/>
          <table:table-cell office:value-type="string" table:style-name="ce2">
            <text:p>2　<text:ruby text:style-name="ru1"><text:ruby-base>古代</text:ruby-base><text:ruby-text text:style-name="T1">コダイ</text:ruby-text></text:ruby><text:ruby text:style-name="ru1"><text:ruby-base>社会</text:ruby-base><text:ruby-text text:style-name="T1">シャカイ</text:ruby-text></text:ruby>の<text:ruby text:style-name="ru1"><text:ruby-base>変貌</text:ruby-base><text:ruby-text text:style-name="T1">ヘンボウ</text:ruby-text></text:ruby></text:p>
          </table:table-cell>
          <table:table-cell office:value-type="string" table:style-name="ce3">
            <text:p>僦馬の党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16378"/>
        </table:table-row>
        <table:table-row table:style-name="ro1">
          <table:table-cell/>
          <table:table-cell table:number-columns-repeated="2" table:style-name="ce2"/>
          <table:table-cell office:value-type="string" table:style-name="ce2">
            <text:p><text:ruby text:style-name="ru1"><text:ruby-base>土地</text:ruby-base><text:ruby-text text:style-name="T1">トチ</text:ruby-text></text:ruby><text:ruby text:style-name="ru1"><text:ruby-base>経営</text:ruby-base><text:ruby-text text:style-name="T1">ケイエイ</text:ruby-text></text:ruby>の<text:ruby text:style-name="ru1"><text:ruby-base>変化</text:ruby-base><text:ruby-text text:style-name="T1">ヘンカ</text:ruby-text></text:ruby>と<text:ruby text:style-name="ru1"><text:ruby-base>税制</text:ruby-base><text:ruby-text text:style-name="T1">ゼイセイ</text:ruby-text></text:ruby>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2"/>
          <table:table-cell table:number-columns-repeated="2" table:style-name="ce4"/>
          <table:table-cell table:number-columns-repeated="16378"/>
        </table:table-row>
        <table:table-row table:style-name="ro1">
          <table:table-cell/>
          <table:table-cell table:style-name="ce2"/>
          <table:table-cell office:value-type="string" table:style-name="ce2">
            <text:p>3　<text:ruby text:style-name="ru1"><text:ruby-base>天仁</text:ruby-base><text:ruby-text text:style-name="T1">テンニン</text:ruby-text></text:ruby>の<text:ruby text:style-name="ru1"><text:ruby-base>浅間</text:ruby-base><text:ruby-text text:style-name="T1">アサマ</text:ruby-text></text:ruby><text:ruby text:style-name="ru1"><text:ruby-base>山</text:ruby-base><text:ruby-text text:style-name="T1">ヤマ</text:ruby-text></text:ruby><text:ruby text:style-name="ru1"><text:ruby-base>大噴火</text:ruby-base><text:ruby-text text:style-name="T1">ダイフンカ</text:ruby-text></text:ruby></text:p>
          </table:table-cell>
          <table:table-cell office:value-type="string" table:style-name="ce2">
            <text:p>浅間山一一〇八年の大噴火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16378"/>
        </table:table-row>
        <table:table-row table:style-name="ro1">
          <table:table-cell/>
          <table:table-cell table:number-columns-repeated="2" table:style-name="ce2"/>
          <table:table-cell office:value-type="string" table:style-name="ce2">
            <text:p>追分火砕流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16378"/>
        </table:table-row>
        <table:table-row table:style-name="ro1">
          <table:table-cell/>
          <table:table-cell table:number-columns-repeated="2" table:style-name="ce2"/>
          <table:table-cell office:value-type="string" table:style-name="ce2">
            <text:p>壊滅した水田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16378"/>
        </table:table-row>
        <table:table-row table:style-name="ro1">
          <table:table-cell/>
          <table:table-cell table:number-columns-repeated="2" table:style-name="ce2"/>
          <table:table-cell office:value-type="string" table:style-name="ce2">
            <text:p>見えない一二世紀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16378"/>
        </table:table-row>
        <table:table-row table:style-name="ro1">
          <table:table-cell/>
          <table:table-cell table:number-columns-repeated="2" table:style-name="ce2"/>
          <table:table-cell office:value-type="string" table:style-name="ce2">
            <text:p>中世への扉を開く浅間山大噴火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/>
          <table:table-cell office:value-type="string" table:style-name="ce2">
            <text:p><text:ruby text:style-name="ru1"><text:ruby-base>引用</text:ruby-base><text:ruby-text text:style-name="T1">インヨウ</text:ruby-text></text:ruby>・<text:ruby text:style-name="ru1"><text:ruby-base>参考</text:ruby-base><text:ruby-text text:style-name="T1">サンコウ</text:ruby-text></text:ruby><text:ruby text:style-name="ru1"><text:ruby-base>文献</text:ruby-base><text:ruby-text text:style-name="T1">ブンケン</text:ruby-text></text:ruby></text:p>
          </table:table-cell>
          <table:table-cell table:number-columns-repeated="2" table:style-name="ce2"/>
          <table:table-cell office:value-type="string" table:style-name="ce4">
            <text:p>×</text:p>
          </table:table-cell>
          <table:table-cell table:style-name="ce2"/>
          <table:table-cell table:number-columns-repeated="16378"/>
        </table:table-row>
        <table:table-row table:number-rows-repeated="1048502" table:style-name="ro1">
          <table:table-cell table:number-columns-repeated="16384"/>
        </table:table-row>
      </table:table>
      <table:table table:name="Sheet1" table:style-name="ta2">
        <table:table-column table:style-name="co1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2">
            <text:p><text:ruby text:style-name="ru1"><text:ruby-base>南相木</text:ruby-base><text:ruby-text text:style-name="T1">ミナミアイキ</text:ruby-text></text:ruby><text:ruby text:style-name="ru1"><text:ruby-base>村</text:ruby-base><text:ruby-text text:style-name="T1">ムラ</text:ruby-text></text:ruby><text:ruby text:style-name="ru1"><text:ruby-base>誌</text:ruby-base><text:ruby-text text:style-name="T1">シ</text:ruby-text></text:ruby>　<text:ruby text:style-name="ru1"><text:ruby-base>目次</text:ruby-base><text:ruby-text text:style-name="T1">モクジ</text:ruby-text></text:ruby>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table:number-columns-repeated="2"/>
          <table:table-cell table:number-columns-repeated="4" table:style-name="ce2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<text:ruby text:style-name="ru1"><text:ruby-base>概説</text:ruby-base><text:ruby-text text:style-name="T1">ガイセツ</text:ruby-text></text:ruby>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table:number-columns-repeated="2"/>
          <table:table-cell table:number-columns-repeated="4" table:style-name="ce2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<text:ruby text:style-name="ru1"><text:ruby-base>信濃</text:ruby-base><text:ruby-text text:style-name="T1">シナノ</text:ruby-text></text:ruby><text:ruby text:style-name="ru1"><text:ruby-base>国</text:ruby-base><text:ruby-text text:style-name="T1">コク</text:ruby-text></text:ruby><text:ruby text:style-name="ru1"><text:ruby-base>佐久</text:ruby-base><text:ruby-text text:style-name="T1">サク</text:ruby-text></text:ruby><text:ruby text:style-name="ru1"><text:ruby-base>郡</text:ruby-base><text:ruby-text text:style-name="T1">グン</text:ruby-text></text:ruby>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table:number-columns-repeated="2"/>
          <table:table-cell table:style-name="ce2"/>
          <table:table-cell office:value-type="string" table:style-name="ce2">
            <text:p><text:ruby text:style-name="ru1"><text:ruby-base>信濃</text:ruby-base><text:ruby-text text:style-name="T1">シナノ</text:ruby-text></text:ruby><text:ruby text:style-name="ru1"><text:ruby-base>国</text:ruby-base><text:ruby-text text:style-name="T1">コク</text:ruby-text></text:ruby><text:ruby text:style-name="ru1"><text:ruby-base>佐久</text:ruby-base><text:ruby-text text:style-name="T1">サク</text:ruby-text></text:ruby><text:ruby text:style-name="ru1"><text:ruby-base>郡</text:ruby-base><text:ruby-text text:style-name="T1">グン</text:ruby-text></text:ruby>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table:number-columns-repeated="2"/>
          <table:table-cell table:style-name="ce2"/>
          <table:table-cell office:value-type="string" table:style-name="ce2">
            <text:p><text:ruby text:style-name="ru1"><text:ruby-base>佐久</text:ruby-base><text:ruby-text text:style-name="T1">サク</text:ruby-text></text:ruby><text:ruby text:style-name="ru1"><text:ruby-base>郡</text:ruby-base><text:ruby-text text:style-name="T1">グン</text:ruby-text></text:ruby>の<text:ruby text:style-name="ru1"><text:ruby-base>郷</text:ruby-base><text:ruby-text text:style-name="T1">ゴウ</text:ruby-text></text:ruby>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table:number-columns-repeated="2"/>
          <table:table-cell table:style-name="ce2"/>
          <table:table-cell office:value-type="string" table:style-name="ce2">
            <text:p><text:ruby text:style-name="ru1"><text:ruby-base>国府</text:ruby-base><text:ruby-text text:style-name="T1">コクフ</text:ruby-text></text:ruby>と<text:ruby text:style-name="ru1"><text:ruby-base>郡</text:ruby-base><text:ruby-text text:style-name="T1">グン</text:ruby-text></text:ruby>が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table:number-columns-repeated="2"/>
          <table:table-cell table:style-name="ce2"/>
          <table:table-cell office:value-type="string" table:style-name="ce2">
            <text:p><text:ruby text:style-name="ru1"><text:ruby-base>奈良</text:ruby-base><text:ruby-text text:style-name="T1">ナラ</text:ruby-text></text:ruby>・<text:ruby text:style-name="ru1"><text:ruby-base>平安</text:ruby-base><text:ruby-text text:style-name="T1">ヘイアン</text:ruby-text></text:ruby><text:ruby text:style-name="ru1"><text:ruby-base>時代</text:ruby-base><text:ruby-text text:style-name="T1">ジダイ</text:ruby-text></text:ruby>の<text:ruby text:style-name="ru1"><text:ruby-base>遺跡</text:ruby-base><text:ruby-text text:style-name="T1">イセキ</text:ruby-text></text:ruby>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<text:ruby text:style-name="ru1"><text:ruby-base>古代</text:ruby-base><text:ruby-text text:style-name="T1">コダイ</text:ruby-text></text:ruby>のムラと<text:ruby text:style-name="ru1"><text:ruby-base>暮</text:ruby-base><text:ruby-text text:style-name="T1">ク</text:ruby-text></text:ruby>らし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table:number-columns-repeated="2"/>
          <table:table-cell table:style-name="ce2"/>
          <table:table-cell office:value-type="string" table:style-name="ce2">
            <text:p><text:ruby text:style-name="ru1"><text:ruby-base>大師</text:ruby-base><text:ruby-text text:style-name="T1">ダイシ</text:ruby-text></text:ruby><text:ruby text:style-name="ru1"><text:ruby-base>遺跡</text:ruby-base><text:ruby-text text:style-name="T1">イセキ</text:ruby-text></text:ruby>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table:number-columns-repeated="2"/>
          <table:table-cell table:style-name="ce2"/>
          <table:table-cell office:value-type="string" table:style-name="ce2">
            <text:p><text:ruby text:style-name="ru1"><text:ruby-base>食生活</text:ruby-base><text:ruby-text text:style-name="T1">ショクセイカツ</text:ruby-text></text:ruby>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table:number-columns-repeated="2"/>
          <table:table-cell table:style-name="ce2"/>
          <table:table-cell office:value-type="string" table:style-name="ce2">
            <text:p><text:ruby text:style-name="ru1"><text:ruby-base>焼</text:ruby-base><text:ruby-text text:style-name="T1">ヤ</text:ruby-text></text:ruby>き<text:ruby text:style-name="ru1"><text:ruby-base>物</text:ruby-base><text:ruby-text text:style-name="T1">モノ</text:ruby-text></text:ruby>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table:number-columns-repeated="2"/>
          <table:table-cell table:style-name="ce2"/>
          <table:table-cell office:value-type="string" table:style-name="ce2">
            <text:p><text:ruby text:style-name="ru1"><text:ruby-base>生業</text:ruby-base><text:ruby-text text:style-name="T1">セイギョウ</text:ruby-text></text:ruby>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table:number-columns-repeated="2"/>
          <table:table-cell table:style-name="ce2"/>
          <table:table-cell office:value-type="string" table:style-name="ce2">
            <text:p><text:ruby text:style-name="ru1"><text:ruby-base>工作</text:ruby-base><text:ruby-text text:style-name="T1">コウサク</text:ruby-text></text:ruby>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<text:ruby text:style-name="ru1"><text:ruby-base>信仰</text:ruby-base><text:ruby-text text:style-name="T1">シンコウ</text:ruby-text></text:ruby></text:p>
          </table:table-cell>
          <table:table-cell office:value-type="string" table:style-name="ce2">
            <text:p><text:ruby text:style-name="ru1"><text:ruby-base>寺</text:ruby-base><text:ruby-text text:style-name="T1">テラ</text:ruby-text></text:ruby>と<text:ruby text:style-name="ru1"><text:ruby-base>神社</text:ruby-base><text:ruby-text text:style-name="T1">ジンジャ</text:ruby-text></text:ruby>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table:number-columns-repeated="2"/>
          <table:table-cell table:style-name="ce2"/>
          <table:table-cell office:value-type="string" table:style-name="ce2">
            <text:p>まつり</text:p>
          </table:table-cell>
          <table:table-cell office:value-type="string" table:style-name="ce2">
            <text:p>カマド</text:p>
          </table:table-cell>
          <table:table-cell table:style-name="ce2"/>
          <table:table-cell table:number-columns-repeated="16378"/>
        </table:table-row>
        <table:table-row table:style-name="ro1">
          <table:table-cell table:number-columns-repeated="2"/>
          <table:table-cell table:style-name="ce2"/>
          <table:table-cell office:value-type="string" table:style-name="ce2">
            <text:p>まつり</text:p>
          </table:table-cell>
          <table:table-cell office:value-type="string" table:style-name="ce2">
            <text:p><text:ruby text:style-name="ru1"><text:ruby-base>鉄鐸</text:ruby-base><text:ruby-text text:style-name="T1">テッタク</text:ruby-text></text:ruby></text:p>
          </table:table-cell>
          <table:table-cell table:style-name="ce2"/>
          <table:table-cell table:number-columns-repeated="16378"/>
        </table:table-row>
        <table:table-row table:style-name="ro1">
          <table:table-cell table:number-columns-repeated="2"/>
          <table:table-cell table:number-columns-repeated="4" table:style-name="ce2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<text:ruby text:style-name="ru1"><text:ruby-base>交通</text:ruby-base><text:ruby-text text:style-name="T1">コウツウ</text:ruby-text></text:ruby></text:p>
          </table:table-cell>
          <table:table-cell office:value-type="string" table:style-name="ce2">
            <text:p><text:ruby text:style-name="ru1"><text:ruby-base>東</text:ruby-base><text:ruby-text text:style-name="T1">ヒガシ</text:ruby-text></text:ruby><text:ruby text:style-name="ru1"><text:ruby-base>山</text:ruby-base><text:ruby-text text:style-name="T1">ヤマ</text:ruby-text></text:ruby><text:ruby text:style-name="ru1"><text:ruby-base>道</text:ruby-base><text:ruby-text text:style-name="T1">ミチ</text:ruby-text></text:ruby>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table:number-columns-repeated="2"/>
          <table:table-cell table:style-name="ce2"/>
          <table:table-cell office:value-type="string" table:style-name="ce2">
            <text:p><text:ruby text:style-name="ru1"><text:ruby-base>交流</text:ruby-base><text:ruby-text text:style-name="T1">コウリュウ</text:ruby-text></text:ruby>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table:number-columns-repeated="2"/>
          <table:table-cell table:number-columns-repeated="4" table:style-name="ce2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<text:ruby text:style-name="ru1"><text:ruby-base>災害</text:ruby-base><text:ruby-text text:style-name="T1">サイガイ</text:ruby-text></text:ruby></text:p>
          </table:table-cell>
          <table:table-cell office:value-type="string" table:style-name="ce2">
            <text:p><text:ruby text:style-name="ru1"><text:ruby-base>仁和</text:ruby-base><text:ruby-text text:style-name="T1">ニンナ</text:ruby-text></text:ruby>の<text:ruby text:style-name="ru1"><text:ruby-base>大洪水</text:ruby-base><text:ruby-text text:style-name="T1">ダイコウズイ</text:ruby-text></text:ruby>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table:number-columns-repeated="2"/>
          <table:table-cell table:style-name="ce2"/>
          <table:table-cell office:value-type="string" table:style-name="ce2">
            <text:p><text:ruby text:style-name="ru1"><text:ruby-base>浅間</text:ruby-base><text:ruby-text text:style-name="T1">アサマ</text:ruby-text></text:ruby><text:ruby text:style-name="ru1"><text:ruby-base>山</text:ruby-base><text:ruby-text text:style-name="T1">ヤマ</text:ruby-text></text:ruby><text:ruby text:style-name="ru1"><text:ruby-base>噴火</text:ruby-base><text:ruby-text text:style-name="T1">フンカ</text:ruby-text></text:ruby>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table:number-columns-repeated="2"/>
          <table:table-cell table:number-columns-repeated="4" table:style-name="ce2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<text:ruby text:style-name="ru1"><text:ruby-base>中世</text:ruby-base><text:ruby-text text:style-name="T1">チュウセイ</text:ruby-text></text:ruby>へ</text:p>
          </table:table-cell>
          <table:table-cell table:number-columns-repeated="3" table:style-name="ce2"/>
          <table:table-cell table:number-columns-repeated="16378"/>
        </table:table-row>
        <table:table-row table:number-rows-repeated="6" table:style-name="ro1">
          <table:table-cell table:number-columns-repeated="2"/>
          <table:table-cell table:number-columns-repeated="4" table:style-name="ce2"/>
          <table:table-cell table:number-columns-repeated="16378"/>
        </table:table-row>
        <table:table-row table:number-rows-repeated="1048543" table:style-name="ro1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ＭＳ Ｐゴシック" svg:font-family="&quot;ＭＳ Ｐゴシック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ＭＳ Ｐゴシック" style:font-name-asian="ＭＳ Ｐゴシック" style:font-name-complex="ＭＳ Ｐゴシック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3T11:12:02Z</meta:creation-date>
    <dc:date>2015-05-08T07:45:29Z</dc:date>
  </office:meta>
</office:document-meta>
</file>